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9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cm" fo:margin-right="0cm" fo:margin-top="0cm" fo:margin-bottom="0.499cm" loext:contextual-spacing="false" fo:line-height="115%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3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orphans="2" fo:widows="2" fo:text-indent="0cm" style:auto-text-indent="false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4" style:family="paragraph" style:parent-style-name="Standard">
      <style:paragraph-properties fo:margin-left="0cm" fo:margin-right="0cm" fo:margin-top="0cm" fo:margin-bottom="0.499cm" loext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5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6" style:family="paragraph" style:parent-style-name="Standard" style:master-page-name="Standard">
      <style:paragraph-properties fo:line-height="150%" style:page-number="1"/>
      <style:text-properties fo:font-variant="normal" fo:text-transform="none" fo:color="#000000" style:text-line-through-style="none" style:text-line-through-type="none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P17" style:family="paragraph">
      <style:paragraph-properties fo:margin-left="0cm" fo:margin-right="0cm" fo:margin-top="0cm" fo:margin-bottom="0cm" fo:line-height="0.423cm" fo:text-align="center" fo:text-indent="0cm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italic" style:text-underline-style="none" fo:font-weight="normal" style:font-name-asian="Verdana1" style:font-size-asian="11pt" style:font-style-asian="italic" style:font-weight-asian="normal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8" style:family="text">
      <style:text-properties fo:font-variant="small-caps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6"><text:span text:style-name="T7">La Comisión de Cultura y Medios de Comunicación Social ha considerado el proyecto de </text:span><text:span text:style-name="T2">resolución </text:span><text:span text:style-name="T3">41230 CD – FP – PS </text:span><text:span text:style-name="T2">del señor diputado Pinotti, por el cual esta Cámara resuelve otorgar la distinción Diploma Especial al equipo de trabajadores/as del hospital “Amilcar Gorosito” de la ciudad de Sunchales, en reconocimiento a la labor realizada en el contexto del Covid-19; y por tratarse de materia afín, se ha dispuesto su tratamiento conjunto con los </text:span><text:span text:style-name="T5">proyectos de </text:span><text:span text:style-name="T6">RESOLUCIÓN 41231</text:span><text:span text:style-name="T5"> </text:span><text:span text:style-name="T3">CD – FP – PS </text:span><text:span text:style-name="T2">del señor diputado Pinotti, por el cual esta Cámara resuelve otorgar la distinción Diploma Especial al equipo de trabajadores/as del hospital de Villa Minetti, departamento 9 de julio, en reconocimiento a la labor realizada en el contexto del Covid-19; <text:s/></text:span><text:span text:style-name="T6">RESOLUCIÓN 41235</text:span><text:span text:style-name="T5"> <text:s/></text:span><text:span text:style-name="T3">CD – FP – PS </text:span><text:span text:style-name="T2">del señor diputado Pinotti, por el cual esta Cámara resuelve otorgar la distinción Diploma Especial al equipo de trabajadores/as del hospital regional Alfredo Rosetani, de la ciudad de Tostado, departamento 9 de Julio, en reconocimiento a la labor realizada en el contexto del Covid-19; <text:s/></text:span><text:span text:style-name="T6">RESOLUCIÓN 41236</text:span><text:span text:style-name="T5"> <text:s/></text:span><text:span text:style-name="T3">CD – FP – PS </text:span><text:span text:style-name="T2">del señor diputado Pinotti, por el cual esta Cámara resuelve otorgar la distinción Diploma Especial al equipo de trabajadores/as del hospital SAMCO Dr. Jaime Ferré de la ciudad de Rafaela, departamento Castellanos, en reconocimiento a la labor realizada en el contexto del Covid-19; y, por las razones expuestas en los fundamentos y las que podrá dar el miembro informante, esta Comisión aconseja la aprobación del siguiente texto con modificaciones:</text:span></text:p>
      <text:p text:style-name="P7"/>
      <text:p text:style-name="P7"/>
      <text:p text:style-name="P9"/>
      <text:p text:style-name="P13">LA CÁMARA DE DIPUTADOS DE LA PROVINCIA</text:p>
      <text:p text:style-name="P9">RESUELVE:</text:p>
      <text:p text:style-name="P10"><text:span text:style-name="T8">ARTÍCULO 1 - </text:span><text:span text:style-name="T2">Otorgar la distinción </text:span><text:span text:style-name="T4">Diploma Especial</text:span><text:span text:style-name="T2"> al personal de salud, de los hospitales que se detallan en virtud del reconocimiento por su labor realizada en el contexto de la covid-19 a saber:</text:span></text:p>
      <text:p text:style-name="P14"><text:soft-page-break/>a) hospital Amilcar Gorosito, ciudad Sunchales, departamento Castellanos;</text:p>
      <text:p text:style-name="P14">b) hospital de la comuna de Villa Minetti, departamento 9 de Julio;</text:p>
      <text:p text:style-name="P14">c) hospital regional Alfredo Rosetani, ciudad de Tostado, departamento 9 de Julio; y</text:p>
      <text:p text:style-name="P14">d) hospital SAMCO Dr. Jaime Ferré, ciudad de Rafaela, departamento Castellanos.</text:p>
      <text:p text:style-name="P10"><text:span text:style-name="T3">ARTÍCULO</text:span><text:span text:style-name="T2"> 2 - Facultar a la Presidencia de la Cámara a establecer fecha, lugar y modalidad del acto de entrega de la distinción.</text:span></text:p>
      <text:p text:style-name="P10"><text:span text:style-name="T3">ARTÍCULO 3 - </text:span><text:span text:style-name="T2">Encomendar todo lo atinente a la organización, convocatoria y coordinación del acto a la Dirección General de Ceremonial y Protocolo, y lo relativo a su difusión a la Dirección General de Prensa. </text:span></text:p>
      <text:p text:style-name="P10"><text:span text:style-name="T3">ARTÍCULO 4</text:span><text:span text:style-name="T2"> - Autorizar a la Secretaría Administrativa a efectuar las erogaciones que resulten pertinentes para la realización del acto. </text:span></text:p>
      <text:p text:style-name="P10"><text:span text:style-name="T3">ARTÍCULO 5 - </text:span><text:span text:style-name="T2">Regístrese, comuníquese y archívese. </text:span></text:p>
      <text:p text:style-name="P12">Sala de la Comisión en Zoom, 02 de junio de 2021.</text:p>
      <text:p text:style-name="P12">FIRMANTES: OLIVERA – DI STEFANO - <text:s/>BALAGUÉ – CIANCIO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>
      <style:paragraph-properties fo:margin-left="0cm" fo:margin-right="0cm" fo:margin-top="0cm" fo:margin-bottom="0cm" fo:line-height="0.423cm" fo:text-align="center" fo:text-indent="0cm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5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<draw:custom-shape text:anchor-type="paragraph" draw:z-index="2" draw:name="Image1" draw:style-name="Mgr1" draw:text-style-name="MP5" svg:width="1.428cm" svg:height="0.757cm" svg:x="15.311cm" svg:y="0.212cm"><text:p text:style-name="MP4"><text:span text:style-name="MT1">Pág. <text:s/>PAGE 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6"><text:span text:style-name="MT2">General López 3055 (S3000DCO) - Santa Fe - República Argentina - </text:span><text:a xlink:type="simple" xlink:href="https://www.diputadossantafe.gov.ar/" text:style-name="ListLabel_20_1" text:visited-style-name="ListLabel_20_1"><text:span text:style-name="MT2">https://www.diputadossantafe.gov.ar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meta:document-statistic meta:table-count="0" meta:image-count="1" meta:object-count="0" meta:page-count="3" meta:paragraph-count="16" meta:word-count="448" meta:character-count="2854" meta:non-whitespace-character-count="2404"/>
  </office:meta>
</office:document-meta>
</file>